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r. D a y s s / Hautarzt Weilimdorf</text:p>
      <text:p text:style-name="Standard">HUGO 12-11/11-12 + wahre Nachfahren Urgroßtante geb.NuferNufferNuferDr. D a y s s / Hautarzt Weilimdorf</text:p>
      <text:p text:style-name="Standard">HUGO 12-11/11-12 + wahre Nachfahren Urgroßtante geb.NuferNufferNuf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CH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3T20:24:54.386000000</meta:creation-date>
    <dc:date>2022-01-23T20:25:49.762000000</dc:date>
    <meta:editing-duration>PT57S</meta:editing-duration>
    <meta:editing-cycles>1</meta:editing-cycles>
    <meta:document-statistic meta:table-count="0" meta:image-count="0" meta:object-count="0" meta:page-count="1" meta:paragraph-count="3" meta:word-count="31" meta:character-count="206" meta:non-whitespace-character-count="178"/>
    <meta:generator>LibreOffice/5.4.7.2$Windows_X86_64 LibreOffice_project/c838ef25c16710f8838b1faec480ebba495259d0</meta:generator>
  </office:meta>
</office:document-meta>
</file>